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wrap-option="wrap" fo:background-color="#9CC2E5"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wrap-option="wrap" fo:background-color="#9CC2E5"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12">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12">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12">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2">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12">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12">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625cm"/>
    </style:style>
    <style:style style:name="co2" style:family="table-column">
      <style:table-column-properties fo:break-before="auto" style:column-width="6.429375cm"/>
    </style:style>
    <style:style style:name="co3" style:family="table-column">
      <style:table-column-properties fo:break-before="auto" style:column-width="8.04333333333333cm"/>
    </style:style>
    <style:style style:name="co4" style:family="table-column">
      <style:table-column-properties fo:break-before="auto" style:column-width="1.71979166666667cm"/>
    </style:style>
    <style:style style:name="ro1" style:family="table-row">
      <style:table-row-properties style:row-height="58.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16379" table:default-cell-style-name="ce1"/>
        <table:table-row table:style-name="ro1">
          <table:table-cell office:value-type="string" table:style-name="ce2">
            <text:p>ADMIN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2">
          <table:table-cell office:value-type="string" table:number-columns-spanned="1" table:number-rows-spanned="2" table:style-name="ce15">
            <text:p>Excmo. Cabildo Insular de Tenerife</text:p>
          </table:table-cell>
          <table:table-cell office:value-type="string" table:number-columns-spanned="1" table:number-rows-spanned="2" table:style-name="ce15">
            <text:p>Resolución del Sr. Consejero Insular del Área de Agricultura, Ganadería y Pesca, de fecha<text:s/><text:span text:style-name="T1">9 de abril de 2021</text:span></text:p>
          </table:table-cell>
          <table:table-cell office:value-type="string" table:number-columns-spanned="1" table:number-rows-spanned="2" table:style-name="ce15">
            <text:p>Subvención nominativa al encontrarse prevista en el Anexo II de las Bases que rigen la ejecución del Presupuesto General del Cabildo Insular de Tenerife para el ejercicio 2021</text:p>
          </table:table-cell>
          <table:table-cell office:value-type="currency" office:value="824775.92" table:number-columns-spanned="1" table:number-rows-spanned="2" table:style-name="ce16">
            <text:p>824.775,92 €</text:p>
          </table:table-cell>
          <table:table-cell office:value-type="string" table:number-columns-spanned="1" table:number-rows-spanned="2" table:style-name="ce15">
            <text:p>Financiar los gastos corrientes para el desarrollo de la actividad del Matadero Insular de Tenerife durante el ejercicio 2021</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2">
          <table:table-cell office:value-type="string" table:number-columns-spanned="1" table:number-rows-spanned="2" table:style-name="ce17">
            <text:p>Excmo. Cabildo Insular de Tenerife</text:p>
          </table:table-cell>
          <table:table-cell office:value-type="string" table:number-columns-spanned="1" table:number-rows-spanned="2" table:style-name="ce17">
            <text:p>Resolución del Sr. Consejero Insular del Área de Agricultura, Ganadería y Pesca, de fecha<text:s/><text:span text:style-name="T1">2 de agosto de 2021</text:span></text:p>
          </table:table-cell>
          <table:table-cell office:value-type="string" table:number-columns-spanned="1" table:number-rows-spanned="2" table:style-name="ce17">
            <text:p>Incremento de la subvención nominativa prevista en el Anexo II de las Bases de Ejecución del presupuesto del Cabildo ejercicio 2021 (al haberse modificado el citado anexo tras publicación definitiva el BOP el 2 de julio de 2021)</text:p>
          </table:table-cell>
          <table:table-cell office:value-type="currency" office:value="824775.92" table:number-columns-spanned="1" table:number-rows-spanned="2" table:style-name="ce18">
            <text:p>824.775,92 €</text:p>
          </table:table-cell>
          <table:table-cell office:value-type="string" table:number-columns-spanned="1" table:number-rows-spanned="2" table:style-name="ce17">
            <text:p>Financiar los gastos corrientes para el desarrollo de la actividad del Matadero Insular de Tenerife durante el ejercicio 2021</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2">
          <table:table-cell office:value-type="string" table:number-columns-spanned="1" table:number-rows-spanned="2" table:style-name="ce14">
            <text:p>Excmo. Cabildo Insular de Tenerife</text:p>
          </table:table-cell>
          <table:table-cell office:value-type="string" table:number-columns-spanned="1" table:number-rows-spanned="2" table:style-name="ce12">
            <text:p>Resolución del Sr. Consejero Insular del Área de Agricultura, Ganadería y Pesca, de fecha<text:s/><text:span text:style-name="T1">19 de agosto de 2021</text:span></text:p>
          </table:table-cell>
          <table:table-cell office:value-type="string" table:number-columns-spanned="1" table:number-rows-spanned="2" table:style-name="ce12">
            <text:p>Subvención nominativa prevista en el Anexo II de las Bases de Ejecución del Presupuesto General del Cabildo Insular de Tenerife para el ejercicio 2021</text:p>
          </table:table-cell>
          <table:table-cell office:value-type="currency" office:value="110000" table:number-columns-spanned="1" table:number-rows-spanned="2" table:style-name="ce13">
            <text:p>110.000,00 €</text:p>
          </table:table-cell>
          <table:table-cell office:value-type="string" table:number-columns-spanned="1" table:number-rows-spanned="2" table:style-name="ce12">
            <text:p>Financiar las inversiones para el desarrollo de la actividad del Matadero Insular de Tenerife durante el ejercicio 2021</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1</meta:generator>
    <meta:initial-creator>Contratación</meta:initial-creator>
    <dc:creator>Microsoft Office User</dc:creator>
    <meta:creation-date>2022-07-08T07:55:34Z</meta:creation-date>
    <dc:date>2022-07-12T11:17:22Z</dc:date>
  </office:meta>
</office:document-meta>
</file>