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itka Text" svg:font-family="&quot;Sitka Tex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Millares_32_2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2F75B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F75B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Sitka Text" style:font-name-asian="Sitka Text" style:font-name-complex="Sitka Tex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#A9D08E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Millares_32_2" style:data-style-name="N36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Sitka Text" style:font-name-asian="Sitka Text" style:font-name-complex="Sitka Text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Sitka Text" style:font-name-asian="Sitka Text" style:font-name-complex="Sitka Text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itka Text" style:font-name-asian="Sitka Text" style:font-name-complex="Sitka Tex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Sitka Text" style:font-name-asian="Sitka Text" style:font-name-complex="Sitka Text"/>
    </style:style>
    <style:style style:name="ce23" style:family="table-cell" style:parent-style-name="Default" style:data-style-name="N0">
      <style:table-cell-properties style:vertical-align="middle"/>
      <style:text-properties fo:color="#000000" style:font-name="Sitka Text" style:font-name-asian="Sitka Text" style:font-name-complex="Sitka Tex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Sitka Text" style:font-name-asian="Sitka Text" style:font-name-complex="Sitka Text"/>
    </style:style>
    <style:style style:name="ce29" style:family="table-cell" style:parent-style-name="Millares_32_2" style:data-style-name="N36">
      <style:table-cell-properties fo:border="2pt solid #000000" style:vertical-align="middle" fo:wrap-option="wrap" fo:background-color="#A9D08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5.4516666666667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29"/>LIQUIDACION PRESUPUESTO <text:s/>AÑO 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<text:s text:c="3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33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4"/>
          <table:table-cell office:value-type="string" table:style-name="ce25">
            <text:p>PRESUPUESTO INCIAL<text:s/></text:p>
          </table:table-cell>
          <table:table-cell office:value-type="string" table:style-name="ce26">
            <text:p>EJECUT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IMPORTE NETO DE LA CIFRA DE NEGOCIO</text:p>
          </table:table-cell>
          <table:table-cell office:value-type="float" office:value="859500" table:style-name="ce6">
            <text:p><text:s/>859.500,00<text:s text:c="3"/></text:p>
          </table:table-cell>
          <table:table-cell office:value-type="float" office:value="889584.24" table:style-name="ce6">
            <text:p><text:s/>889.584,24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OTROS INGRESOS DE EXPLOTACIÓN</text:p>
          </table:table-cell>
          <table:table-cell office:value-type="float" office:value="7936" table:style-name="ce7">
            <text:p><text:s/>7.936,00<text:s text:c="3"/></text:p>
          </table:table-cell>
          <table:table-cell office:value-type="float" office:value="19941.12" table:style-name="ce7">
            <text:p><text:s/>19.941,12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IMPUTACIÓN DE SUBVENCIONES DE INMOVILIZADO NO FINANCIERO Y OTRAS</text:p>
          </table:table-cell>
          <table:table-cell office:value-type="float" office:value="286150.8" table:style-name="ce7">
            <text:p><text:s/>286.150,80<text:s text:c="3"/></text:p>
          </table:table-cell>
          <table:table-cell office:value-type="float" office:value="283848.44" table:style-name="ce7">
            <text:p><text:s/>283.848,44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SUBVENCIÓN NOMINATIVA CABILDO</text:p>
          </table:table-cell>
          <table:table-cell office:value-type="float" office:value="824775.92" table:style-name="ce9">
            <text:p><text:s/>824.775,92<text:s text:c="3"/></text:p>
          </table:table-cell>
          <table:table-cell office:value-type="float" office:value="824775.92" table:style-name="ce9">
            <text:p><text:s/>824.775,92<text:s text:c="3"/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8">
            <text:p>SUBVENCIÓN NOMINATIVA CABILDO</text:p>
          </table:table-cell>
          <table:table-cell office:value-type="float" office:value="824775.92" table:style-name="ce9">
            <text:p><text:s/>824.775,92<text:s text:c="3"/></text:p>
          </table:table-cell>
          <table:table-cell office:value-type="float" office:value="824775.92" table:style-name="ce9">
            <text:p><text:s/>824.775,92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TOTAL DE INGRESOS</text:p>
          </table:table-cell>
          <table:table-cell office:value-type="float" office:value="2803138.64" table:style-name="ce12">
            <text:p>2.803.138,64</text:p>
          </table:table-cell>
          <table:table-cell office:value-type="float" office:value="2842925.64" table:style-name="ce12">
            <text:p>2.842.925,6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3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33">
            <text:p>GAST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7"/>
          <table:table-cell office:value-type="string" table:style-name="ce25">
            <text:p>PRESUPUESTO INCIAL<text:s/></text:p>
          </table:table-cell>
          <table:table-cell office:value-type="string" table:style-name="ce26">
            <text:p>EJECUTAD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UELDOS SALARIOS Y ASIMILADOS</text:p>
          </table:table-cell>
          <table:table-cell office:value-type="float" office:value="1025000" table:style-name="ce15">
            <text:p><text:s/>1.025.000,00<text:s text:c="3"/></text:p>
          </table:table-cell>
          <table:table-cell office:value-type="float" office:value="1003191.3" table:style-name="ce15">
            <text:p><text:s/>1.003.191,3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GAS SOCIALES</text:p>
          </table:table-cell>
          <table:table-cell office:value-type="float" office:value="343300" table:style-name="ce15">
            <text:p><text:s/>343.300,00<text:s text:c="3"/></text:p>
          </table:table-cell>
          <table:table-cell office:value-type="float" office:value="304150.40999999997" table:style-name="ce15">
            <text:p><text:s/>304.150,4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PROVISIONAMIENTOS</text:p>
          </table:table-cell>
          <table:table-cell office:value-type="float" office:value="34700" table:style-name="ce7">
            <text:p><text:s/>34.700,00<text:s text:c="3"/></text:p>
          </table:table-cell>
          <table:table-cell office:value-type="float" office:value="32207.22" table:style-name="ce7">
            <text:p><text:s/>32.207,2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CTRICIDAD</text:p>
          </table:table-cell>
          <table:table-cell office:value-type="float" office:value="82000" table:style-name="ce7">
            <text:p><text:s/>82.000,00<text:s text:c="3"/></text:p>
          </table:table-cell>
          <table:table-cell office:value-type="float" office:value="64027.35" table:style-name="ce7">
            <text:p><text:s/>64.027,3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GUA</text:p>
          </table:table-cell>
          <table:table-cell office:value-type="float" office:value="49240" table:style-name="ce7">
            <text:p><text:s/>49.240,00<text:s text:c="3"/></text:p>
          </table:table-cell>
          <table:table-cell office:value-type="float" office:value="43663.98" table:style-name="ce7">
            <text:p><text:s/>43.663,9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/>SUMINISTROS PROPANO</text:p>
          </table:table-cell>
          <table:table-cell office:value-type="float" office:value="4000" table:style-name="ce7">
            <text:p><text:s/>4.000,00<text:s text:c="3"/></text:p>
          </table:table-cell>
          <table:table-cell office:value-type="float" office:value="3261.34" table:style-name="ce7">
            <text:p><text:s/>3.261,3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/>SUMINISTROS CO2</text:p>
          </table:table-cell>
          <table:table-cell office:value-type="float" office:value="20000" table:style-name="ce7">
            <text:p><text:s/>20.000,00<text:s text:c="3"/></text:p>
          </table:table-cell>
          <table:table-cell office:value-type="float" office:value="26280.87" table:style-name="ce7">
            <text:p><text:s/>26.280,8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MBUSTIBLE CALDERA/MAQUINARIA/VEHÍCULOS</text:p>
          </table:table-cell>
          <table:table-cell office:value-type="float" office:value="37600" table:style-name="ce15">
            <text:p><text:s/>37.600,00<text:s text:c="3"/></text:p>
          </table:table-cell>
          <table:table-cell office:value-type="float" office:value="45011.07" table:style-name="ce15">
            <text:p><text:s/>45.011,0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ARACIONES Y CONSERVACIÓN</text:p>
          </table:table-cell>
          <table:table-cell office:value-type="float" office:value="92820" table:style-name="ce15">
            <text:p><text:s/>92.820,00<text:s text:c="3"/></text:p>
          </table:table-cell>
          <table:table-cell office:value-type="float" office:value="228497.37" table:style-name="ce15">
            <text:p><text:s/>228.497,3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RMACIÓN<text:s/></text:p>
          </table:table-cell>
          <table:table-cell office:value-type="float" office:value="26200" table:style-name="ce7">
            <text:p><text:s/>26.200,00<text:s text:c="3"/></text:p>
          </table:table-cell>
          <table:table-cell office:value-type="float" office:value="9481.59" table:style-name="ce7">
            <text:p><text:s/>9.481,5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ANSPORTE DE CANALES Y ANIMALES VIVOS</text:p>
          </table:table-cell>
          <table:table-cell office:value-type="float" office:value="161600" table:style-name="ce7">
            <text:p><text:s/>161.600,00<text:s text:c="3"/></text:p>
          </table:table-cell>
          <table:table-cell office:value-type="float" office:value="152678.19" table:style-name="ce7">
            <text:p><text:s/>152.678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XPLOTACION EDAR</text:p>
          </table:table-cell>
          <table:table-cell office:value-type="float" office:value="34980" table:style-name="ce7">
            <text:p><text:s/>34.980,00<text:s text:c="3"/></text:p>
          </table:table-cell>
          <table:table-cell office:value-type="float" office:value="34980" table:style-name="ce7">
            <text:p><text:s/>34.980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ASAS RESIDUOS</text:p>
          </table:table-cell>
          <table:table-cell office:value-type="float" office:value="121000" table:style-name="ce7">
            <text:p><text:s/>121.000,00<text:s text:c="3"/></text:p>
          </table:table-cell>
          <table:table-cell office:value-type="float" office:value="126640.24" table:style-name="ce7">
            <text:p><text:s/>126.640,2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ASLADO DE RESIDUOS</text:p>
          </table:table-cell>
          <table:table-cell office:value-type="float" office:value="55500" table:style-name="ce7">
            <text:p><text:s/>55.500,00<text:s text:c="3"/></text:p>
          </table:table-cell>
          <table:table-cell office:value-type="float" office:value="42421.61" table:style-name="ce7">
            <text:p><text:s/>42.421,6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DAR PRODUCTOS</text:p>
          </table:table-cell>
          <table:table-cell office:value-type="float" office:value="32000" table:style-name="ce7">
            <text:p><text:s/>32.000,00<text:s text:c="3"/></text:p>
          </table:table-cell>
          <table:table-cell office:value-type="float" office:value="18011.32" table:style-name="ce7">
            <text:p><text:s/>18.011,3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STO OTROS GASTOS EXPLOTACIÓN</text:p>
          </table:table-cell>
          <table:table-cell office:value-type="float" office:value="321353.76" table:style-name="ce7">
            <text:p><text:s/>321.353,76<text:s text:c="3"/></text:p>
          </table:table-cell>
          <table:table-cell office:value-type="float" office:value="357357.32" table:style-name="ce7">
            <text:p><text:s/>357.357,3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GUROS</text:p>
          </table:table-cell>
          <table:table-cell office:value-type="float" office:value="13500" table:style-name="ce7">
            <text:p><text:s/>13.500,00<text:s text:c="3"/></text:p>
          </table:table-cell>
          <table:table-cell office:value-type="float" office:value="11095.45" table:style-name="ce7">
            <text:p><text:s/>11.095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ODOS</text:p>
          </table:table-cell>
          <table:table-cell office:value-type="float" office:value="28500" table:style-name="ce7">
            <text:p><text:s/>28.500,00<text:s text:c="3"/></text:p>
          </table:table-cell>
          <table:table-cell office:value-type="float" office:value="24015" table:style-name="ce7">
            <text:p><text:s/>24.015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ORTIZACIONES</text:p>
          </table:table-cell>
          <table:table-cell office:value-type="float" office:value="315476.37" table:style-name="ce7">
            <text:p><text:s/>315.476,37<text:s text:c="3"/></text:p>
          </table:table-cell>
          <table:table-cell office:value-type="float" office:value="313337.36" table:style-name="ce7">
            <text:p><text:s/>313.337,3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ASTOS FINANCIEROS</text:p>
          </table:table-cell>
          <table:table-cell office:value-type="float" office:value="4368.51" table:style-name="ce7">
            <text:p><text:s/>4.368,51<text:s text:c="3"/></text:p>
          </table:table-cell>
          <table:table-cell office:value-type="float" office:value="3599.08" table:style-name="ce7">
            <text:p><text:s/>3.599,0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 DE GASTOS</text:p>
          </table:table-cell>
          <table:table-cell office:value-type="float" office:value="2803138.6399999997" table:style-name="ce29">
            <text:p><text:s/>2.803.138,64<text:s text:c="3"/></text:p>
          </table:table-cell>
          <table:table-cell office:value-type="float" office:value="2843908.07" table:style-name="ce29">
            <text:p><text:s/>2.843.908,07<text:s text:c="3"/>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28">
            <text:p>DEFICIT AÑO 2021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2.42999999970198" table:style-name="ce17">
            <text:p><text:s/>982,43<text:s text:c="3"/>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itka Text" svg:font-family="&quot;Sitka Tex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Mercedes</meta:initial-creator>
    <dc:creator>Microsoft Office User</dc:creator>
    <meta:creation-date>2022-07-08T10:58:39Z</meta:creation-date>
    <dc:date>2022-07-12T11:16:37Z</dc:date>
  </office:meta>
</office:document-meta>
</file>